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</style:style>
    <style:style style:name="P40" style:parent-style-name="Standard" style:list-style-name="LFO1" style:family="paragraph">
      <style:paragraph-properties fo:text-align="justify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2" style:parent-style-name="Standard" style:list-style-name="LFO1" style:family="paragraph">
      <style:paragraph-properties fo:text-align="justify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4" style:parent-style-name="Standard" style:list-style-name="LFO2" style:family="paragraph">
      <style:paragraph-properties fo:text-align="justify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6" style:parent-style-name="Standard" style:list-style-name="LFO2" style:family="paragraph">
      <style:paragraph-properties fo:text-align="justify"/>
    </style:style>
    <style:style style:name="P47" style:parent-style-name="Standard" style:list-style-name="LFO2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fo:font-weight="bold" style:font-weight-asian="bold" style:font-weight-complex="bold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T65" style:parent-style-name="Car.predefinitoparagrafo" style:family="text">
      <style:text-properties fo:font-weight="bold" style:font-weight-asian="bold" style:font-weight-complex="bold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T67" style:parent-style-name="Car.predefinitoparagrafo" style:family="text">
      <style:text-properties fo:font-weight="bold" style:font-weight-asian="bold" style:font-weight-complex="bold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T70" style:parent-style-name="Car.predefinitoparagrafo" style:family="text">
      <style:text-properties fo:font-weight="bold" style:font-weight-asian="bold" style:font-weight-complex="bold"/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T72" style:parent-style-name="Car.predefinitoparagrafo" style:family="text">
      <style:text-properties fo:font-weight="bold" style:font-weight-asian="bold" style:font-weight-complex="bold"/>
    </style:style>
    <style:style style:name="T73" style:parent-style-name="Car.predefinitoparagrafo" style:family="text">
      <style:text-properties fo:font-weight="bold" style:font-weight-asian="bold" style:font-weight-complex="bold"/>
    </style:style>
    <style:style style:name="T74" style:parent-style-name="Car.predefinitoparagrafo" style:family="text">
      <style:text-properties fo:font-weight="bold" style:font-weight-asian="bold" style:font-weight-complex="bold"/>
    </style:style>
    <style:style style:name="T75" style:parent-style-name="Car.predefinitoparagrafo" style:family="text">
      <style:text-properties fo:font-weight="bold" style:font-weight-asian="bold" style:font-weight-complex="bold"/>
    </style:style>
    <style:style style:name="T76" style:parent-style-name="Car.predefinitoparagrafo" style:family="text">
      <style:text-properties fo:font-weight="bold" style:font-weight-asian="bold" style:font-weight-complex="bold"/>
    </style:style>
    <style:style style:name="T77" style:parent-style-name="Car.predefinitoparagrafo" style:family="text">
      <style:text-properties fo:font-weight="bold" style:font-weight-asian="bold" style:font-weight-complex="bold"/>
    </style:style>
    <style:style style:name="T78" style:parent-style-name="Car.predefinitoparagrafo" style:family="text">
      <style:text-properties fo:font-weight="bold" style:font-weight-asian="bold" style:font-weight-complex="bold"/>
    </style:style>
    <style:style style:name="T79" style:parent-style-name="Car.predefinitoparagrafo" style:family="text">
      <style:text-properties fo:font-weight="bold" style:font-weight-asian="bold" style:font-weight-complex="bold"/>
    </style:style>
    <style:style style:name="T80" style:parent-style-name="Car.predefinitoparagrafo" style:family="text">
      <style:text-properties fo:font-weight="bold" style:font-weight-asian="bold" style:font-weight-complex="bold"/>
    </style:style>
    <style:style style:name="T81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llegato A</text:p>
      <text:p text:style-name="Standard">facsimile domanda</text:p>
      <text:p text:style-name="P2">AL COMUNE DI GUAZZORA</text:p>
      <text:p text:style-name="P3">PIAZZA VENTICINQUE APRILE N. 12</text:p>
      <text:p text:style-name="P4">15050 GUAZZORA (AL)</text:p>
      <text:p text:style-name="P5">Oggetto:</text:p>
      <text:p text:style-name="P6">BANDO DI MOBILITA’ VOLONTARIA ESTERNA AI SENSI DELL’ART. 30 DEL D.LGS 165/2001 PER LA COPERTURA DI N. 1 POSTO, A TEMPO PIENO E INDETERMINATO, DI ISTRUTTORE AMMINISTRATIVO (CAT. C)PRESSO L'AREA AMMINISTRATIVA-CONTABILE (RISERVATI AI DIPENDENTI DI PARI CATEGORIA GIURIDICA A PRESCINDERE DALLA POSIZIONE ECONOMICA ACQUISITA) - C.C.N.L. 31.03.1999 – ADDETTI AD UFFICI DIVERSI, CON RAPPORTO DI LAVORO A TEMPO INDETERMINATO ED A TEMPO PIENO.</text:p>
      <text:p text:style-name="P7"/>
      <text:p text:style-name="P8"/>
      <text:p text:style-name="P9"/>
      <text:p text:style-name="P10">Il/La sottoscritto/a ….............................................................................chiede di partecipare alla procedura di mobilità volontaria in oggetto presso<text:s/>codesto Comune.</text:p>
      <text:p text:style-name="P11">A tal fine, ai sensi degli artt.46 e 47 del D.P.R. 28.12.2000, n. 445, consapevole delle sanzioni penali per dichiarazioni mendaci, falsità in atti ed uso di atti falsi ai sensi dell’art. 76 del citato D.P.R. 445/00 dichiara sotto la propria personale responsabilità:</text:p>
      <text:p text:style-name="P12"/>
      <text:p text:style-name="P13">a) cognome ________________________________ nome ________________________</text:p>
      <text:p text:style-name="P14">codice<text:s/>fiscale ___________________________________________________________</text:p>
      <text:p text:style-name="P15">nat_ il _______________ a ___________________________________prov._________</text:p>
      <text:p text:style-name="Standard">residente a _______________________________________prov.__________________ C.A.P.___________Via/piazza/_____________________________________n._______ Tel.________________ Cell._______________________________________________</text:p>
      <text:p text:style-name="P16">casella di posta elettronica : ________________________________________________</text:p>
      <text:p text:style-name="P17">casella di posta elettronica certificata PEC (se posseduta): ____________________________</text:p>
      <text:p text:style-name="P18"/>
      <text:p text:style-name="Standard">b) Di essere <text:s text:c="2"/>in servizio, con rapporto di lavoro a tempo pieno ed indeterminato presso <text:s/>seguente Pubblica Amministrazione___________________________________________________________ <text:s/>soggetta alle limitazioni normative nelle assunzioni di personale , di cui all’art. 1 comma 2 del D.Lgs 165/2001.</text:p>
      <text:p text:style-name="Standard">Profilo professionale ___________________________cat._;</text:p>
      <text:p text:style-name="P19"/>
      <text:p text:style-name="P20">c) Titolo di studio ________________________________________________________ , conseguito nell'anno<text:s/>__________________________________, presso l'istituto __________________________________;</text:p>
      <text:p text:style-name="P21"/>
      <text:p text:style-name="P22">d. <text:s/>di non aver condanne penali e di <text:s/>non aver procedimenti penali in corso per reati che impediscono, ai sensi delle vigenti disposizioni, la prosecuzione del rapporto di impiego con una Pubblica Amministrazione;</text:p>
      <text:p text:style-name="P23"><text:s/></text:p>
      <text:p text:style-name="P24">f. di essere fisicamente idoneo/a all’impiego;</text:p>
      <text:p text:style-name="P25"/>
      <text:p text:style-name="P26">g. di non avere procedimenti disciplinari in corso e di non averne riportati negli ultimi due anni</text:p>
      <text:p text:style-name="P27"><text:s/>(in caso contrario indicarli analiticamente)_______________________________;</text:p>
      <text:p text:style-name="P28"/>
      <text:p text:style-name="Standard">h. <text:s/>(per le persone portatrici di handicap art. 20 L. 104/92) indicare l'eventuale ausilio necessario (in proposito occorre allegare alla presente dichiarazione certificato medico rilasciato da apposita struttura sanitaria che specifichi gli elementi essenziali dell'handicap e dichiarazione degli strumenti necessari per sopperire all'handicap in modo che la Commissione Giudicatrice possa garantire un eguale trattamento al momento dello svolgimento del colloquio); <text:s text:c="2"/></text:p>
      <text:soft-page-break/>
      <text:p text:style-name="P29">i. Di essere in possesso di patente di abilitazione alla guida di veicoli a motore di categoria __________________________;</text:p>
      <text:p text:style-name="P30">j. Di essere consapevole della veridicità delle dichiarazioni contenute nella domanda di ammissione alla presente Selezione e di essere a conoscenza delle sanzioni penali di cui all'art. 76 del D.P.R. 445/2000 in caso di false dichiarazioni;</text:p>
      <text:p text:style-name="P31"/>
      <text:p text:style-name="P32">k. Di essere consapevole che, ai sensi del Regolamento UE n. 2016/679 i propri dati saranno raccolti dal Comune per le finalità di gestione della Selezione e successivamente per gli adempimenti connessi all'eventuale assunzione. Tali informazioni inoltre potranno essere comunicate alle Amministrazioni Pubbliche interessate alla posizione giuridico-economica del candidato;</text:p>
      <text:p text:style-name="P33"/>
      <text:p text:style-name="Standard">l. domicilio o recapito <text:s/>(solo se diverso dalla residenza)cui far pervenire le comunicazioni relative alla <text:s/>selezione: Comune di <text:s/>____________________________________prov.__________________ C.A.P.____________ Via /piazza/ecc_________________________________________n._______ Tel._______________</text:p>
      <text:p text:style-name="P34"/>
      <text:p text:style-name="P35"><text:s/></text:p>
      <text:p text:style-name="P36"><text:span text:style-name="T37">Si<text:s/></text:span><text:span text:style-name="T38">allega alla presente domanda<text:s/></text:span>:</text:p>
      <text:p text:style-name="P39"/>
      <text:list text:style-name="LFO1" text:continue-numbering="true">
        <text:list-item>
          <text:p text:style-name="P40"><text:span text:style-name="T41">Curriculum</text:span><text:s/>vitae professionale e formativo datato e sottoscritto (reso nella forma della dichiarazione sostitutiva);</text:p>
        </text:list-item>
        <text:list-item>
          <text:p text:style-name="P42">Copia fotostatica (fronte/retro) di<text:s/><text:span text:style-name="T43">documento di identità</text:span><text:s/>in corso di validità, ovvero, se scaduto, contenente la <text:s/>dichiarazione prevista all’art. 45, comma 3, del D.P.R. 445/2000, a pena di esclusione dalla selezione;</text:p>
        </text:list-item>
      </text:list>
      <text:list text:style-name="LFO2" text:continue-numbering="true">
        <text:list-item>
          <text:p text:style-name="P44"><text:span text:style-name="T45">Nulla Osta incondizionato</text:span><text:s/>al trasferimento rilasciato dall’amministrazione di appartenenza;</text:p>
        </text:list-item>
        <text:list-item>
          <text:p text:style-name="P46">Ogni altro documento ritenuto utile ai fini della presente procedura;</text:p>
        </text:list-item>
        <text:list-item>
          <text:p text:style-name="P47">(solo per le persone indicate al punto h)<text:s/>Certificato medico rilasciato da apposita struttura sanitaria che specifichi gli elementi essenziali dell'handicap e dichiarazione degli strumenti necessari per sopperire all'handicap in modo che la Commissione Giudicatrice possa garantire<text:s/>un eguale trattamento al momento dello svolgimento del colloquio.<text:s/></text:p>
        </text:list-item>
      </text:list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Luogo, data</text:p>
      <text:p text:style-name="P56"/>
      <text:p text:style-name="P57">___________________________________________</text:p>
      <text:p text:style-name="P58"/>
      <text:p text:style-name="P59"/>
      <text:p text:style-name="P60"/>
      <text:p text:style-name="P61"/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3"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Firma_________</text:span>____________________________<text:s/><text:tab/><text:tab/><text:tab/><text:tab/><text:tab/><text:tab/><text:tab/>non<text:s/>soggetta ad <text:s/>autenticazio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 </meta:initial-creator>
    <dc:creator>anagrafe</dc:creator>
    <meta:creation-date>2020-03-28T11:55:00Z</meta:creation-date>
    <dc:date>2020-03-31T14:50:00Z</dc:date>
    <meta:template xlink:href="Normal.dotm" xlink:type="simple"/>
    <meta:editing-cycles>8</meta:editing-cycles>
    <meta:editing-duration>PT3900S</meta:editing-duration>
    <meta:document-statistic meta:page-count="2" meta:paragraph-count="10" meta:word-count="774" meta:character-count="5177" meta:row-count="36" meta:non-whitespace-character-count="4413"/>
  </office:meta>
</office:document-meta>
</file>